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TES DE FINANCIACIÓN ALLEA DIRECTA</text:p>
      <text:p text:style-name="P1"/>
      <text:p text:style-name="P1"/>
      <text:p text:style-name="P1">Incubadoras ou aceleradoras</text:p>
      <text:p text:style-name="P1"/>
      <text:p text:style-name="P4">É unha organización deseñada para acelerar o crecemento e asegurar o éxito de proxectos emprendedores a traves de unha ampla gama de recursos e servizos empresariais que pode incluir renta de espazos físicos, capitalización, contactos, asesores externos que guien ó emprendedor....</text:p>
      <text:p text:style-name="P4"/>
      <text:p text:style-name="P1">Business Angels</text:p>
      <text:p text:style-name="P1"/>
      <text:p text:style-name="P4">Son profesionais con experiencia en diferentes sectores empresariais que poden aportar certa cantidade de diñeiro á nosa empresa a cambio de unha porcentaxe no proxecto e ademais poñen á nosa disposición os seus coñecementos sobre o sector e axuda profesional para emprender con garantías.</text:p>
      <text:p text:style-name="P4">Hai que recurrir a eles cando o proxecto estea mínimamente lanzado e se </text:p>
      <text:p text:style-name="P4">teñan datos claros da previsión de crecemento e se teñan obtido as primeiras operacións e ingresos.</text:p>
      <text:p text:style-name="P4">Os inversores pactarán un tempo de permanencia no proxecto non superior a 5 anos.</text:p>
      <text:p text:style-name="P4"/>
      <text:p text:style-name="P1">Sociedade de capital risco</text:p>
      <text:p text:style-name="P1"/>
      <text:p text:style-name="P4">Tamen chamado <text:span text:style-name="T1">venture capital </text:span>ou <text:span text:style-name="T1">capital risco</text:span>.Trátase de empresas que se dedican a invertir en aquelas outras que aínda que pequenas representen un grande potencial.O negocio da Sociedade de Capital Risco baséase en que a empresa obxecto de inversión logre un éxito rápido para poder vender a súa participación nela e obter beneficios.O inconvinte é a limitación que impone á capacidade de actuación, pois a S.C.R exixe que un dos seus directivos participe na xestión da empresa que finanza.</text:p>
      <text:p text:style-name="P4"/>
      <text:p text:style-name="P4">A esta forma de financiació se lle augura un importante papel nun futuro próximo en empresas en proceso de internacionalización.</text:p>
      <text:p text:style-name="P4"/>
      <text:p text:style-name="P1"><text:soft-page-break/></text:p>
      <text:p text:style-name="P1">Entidades financieras</text:p>
      <text:p text:style-name="P4"/>
      <text:p text:style-name="P4">A traves de créditos,préstamos, leasing, renting e factoring</text:p>
      <text:p text:style-name="P4"/>
      <text:p text:style-name="P1">Subvencións</text:p>
      <text:p text:style-name="P6"/>
      <text:p text:style-name="P4">Non se debe nunca enfocar un negocio á obtención dunha subvención.O esforzo para acadala é grande e o tempo de espera para obtela é tan amplo que ás veces chega cando xa non ten moita utilidade.</text:p>
      <text:p text:style-name="P4"/>
      <text:p text:style-name="P4">Éstas axudas proveñen da Union Europea e da Administración española ben sexa central, autonómica ou local.</text:p>
      <text:p text:style-name="P4">É preciso estar ben informado deste tipo de axudas para non perder unha grande oportunidade.</text:p>
      <text:p text:style-name="P4"/>
      <text:p text:style-name="P4"><text:span text:style-name="T2">Sociedades de garantía Recíproca</text:span> <text:s text:c="2"/></text:p>
      <text:p text:style-name="P4"/>
      <text:p text:style-name="P4">Quizais o maior problema que presentan as pemes á hora de pedir un préstamo é o aval .Para estes casos creáronse as SGR que con participación pública teñen como función principal server de avalistas ás pemes.</text:p>
      <text:p text:style-name="P4">Agrúpanse na CESGAR ( confederación española de SGR) e están supervisadas polo Banco de España.</text:p>
      <text:p text:style-name="P4">Para que unha empresa pequena obteña este aval precisa presentar un proxecto viable e se o proxecto é aprobado ten que pagar unha cuota polo estudo de mercado e unha cantidade en relación o préstamo solicitado, así coma unha cuota de Capital Social que se lle reembolsará ó finalizar o préstamo.</text:p>
      <text:p text:style-name="P4"/>
      <text:p text:style-name="P1">Microcréditos</text:p>
      <text:p text:style-name="P1"/>
      <text:p text:style-name="P4">Son préstamos <text:s/>de pequeña cuantía ( 1500<text:span text:style-name="T3"> euros ) que teñen por obxectivo apoiar as iniciativas de autoemprego de aquelas persoas que teñan dificultades para acceder o sistema crediticio tradicional, mulleres, xóvenes, inmigrantes, discapacitados.....</text:span></text:p>
      <text:p text:style-name="P10">Para estes créditos non se exixen máis garantías nen avais máis que a <text:soft-page-break/>propia viabilidade do proxecto.</text:p>
      <text:p text:style-name="P10">Soen estar ofrecidos por institucións públicas coma o I.C.O <text:s/></text:p>
      <text:p text:style-name="P10"/>
      <text:p text:style-name="P10"/>
      <text:p text:style-name="P5"><text:span text:style-name="T4">FONTES DE FINANCIACIÓN ALLEA INDIRECTA</text:span> <text:s/></text:p>
      <text:p text:style-name="P5"/>
      <text:p text:style-name="P7"/>
      <text:p text:style-name="P2">Ceder participacións a cambio de traballo</text:p>
      <text:p text:style-name="P8"/>
      <text:p text:style-name="P8">É posible que precises un perfil moi concreto de profesional para cubrir unha parte do traballo que non podemos desenrolar, por exemplo a parte tecnolóxica, comercial, ou administrativa.</text:p>
      <text:p text:style-name="P8">Podes optar segundo o grado de confianza que teñas nel por ceder parte dos beneficos, un acordo laboral interesante ou unha cesión de accións ou unha vez que o proxecto estea en funcionamento ceder accións.</text:p>
      <text:p text:style-name="P8">O compromiso é válido para as dúas partes así que é preciso chegar a un acordo mutuo.</text:p>
      <text:p text:style-name="P8"/>
      <text:p text:style-name="P9">Partners</text:p>
      <text:p text:style-name="P8"/>
      <text:p text:style-name="P8">É similar ó anterior pero neste caso chegamos a un acordo cunha empresa que aporta o seu knowhow.</text:p>
      <text:p text:style-name="P8"/>
      <text:p text:style-name="P9">Alianzas estratéxicas</text:p>
      <text:p text:style-name="P8"/>
      <text:p text:style-name="P8">Unha tercera posibilidade é chegar a acordos estratéxicos con empresas que a cambio de algo.</text:p>
      <text:p text:style-name="P8">Por exemplo cun proveedor do que obteñamos facilidades de pago a cambio da nosa colaboración futura en condicións prioritarias.</text:p>
      <text:p text:style-name="P8"/>
      <text:p text:style-name="P9">Intercambio</text:p>
      <text:p text:style-name="P8"/>
      <text:p text:style-name="P2"><text:span text:style-name="T6">Por exemplo unha </text:span><text:span text:style-name="T6">axencia de publicidae recén creada oferta deseño e estratexia a cambio de mobiliario ou de xestión administrativa.</text:span></text:p>
      <text:p text:style-name="P8"/>
      <text:p text:style-name="P8"/>
      <text:p text:style-name="P9"/>
      <text:p text:style-name="P9"><text:soft-page-break/></text:p>
      <text:p text:style-name="P9">FONTES DE FINANCIACIÓN PARA O DÍA A DÍA</text:p>
      <text:p text:style-name="P9"/>
      <text:p text:style-name="P9"/>
      <text:p text:style-name="P9">Confirming</text:p>
      <text:p text:style-name="P9"/>
      <text:p text:style-name="P8">Se contratamos un servicio de confirming cunha entidade financiera estamos acordando que esta entidade pague ós proveedores e incluso cando o estimen convinte lles adiante o pago.</text:p>
      <text:p text:style-name="P8">O servizo de confirming é gratuito salvo que no momento de realizar o pago non teñamos suficiente diñeiro na conta.En tal caso o adiantará cobrando unha comisión.</text:p>
      <text:p text:style-name="P8"/>
      <text:p text:style-name="P9">Conta de crédito</text:p>
      <text:p text:style-name="P8"/>
      <text:p text:style-name="P8">Se momentáneamente non dispoñemos de diñeiro o instrumento financiero ideal é a conta de crédito.</text:p>
      <text:p text:style-name="P8">O seu funcionamento é o seguinte: o banco pon a disposición da empresa unha conta coa cantidade e o plazo solicitado por esta.</text:p>
      <text:p text:style-name="P5"><text:span text:style-name="T5">Mentres a empresa non dispoña da cantidade non pagará intereses; agora ben cando dispoña de calquera cantidade o contador dos intereses porase en marcha e por cada día que dispoña desa cantidade deberá pagar o interese pactado.</text:span><text:span text:style-name="T5">N</text:span><text:span text:style-name="T5">o momento en que se ingrese a cantidade disposta o contador dos intereses deterase.</text:span></text:p>
      <text:p text:style-name="P8">Sóese pactar unha cláusula mediante a cal a empresa pagará un tanto por cen xeralmente baixo polas cantidades non dispostas.</text:p>
      <text:p text:style-name="P5"><text:span text:style-name="T5">A súa utilización recoméndase no caso de que a empresa teña un </text:span><text:span text:style-name="T7">déficit</text:span><text:span text:style-name="T5"> </text:span><text:span text:style-name="T7">temporal de</text:span><text:span text:style-name="T5"> </text:span><text:span text:style-name="T7">tesorería</text:span><text:span text:style-name="T5"> ( esté momentaneamente sen diñeiro en efectivo) </text:span></text:p>
      <text:p text:style-name="P5"><text:span text:style-name="T5">Non é aconsellable empregalo para a financiación de activos fixos porque o seu coste é superior o de un préstamo.</text:span><text:span text:style-name="T5"> </text:span></text:p>
      <text:p text:style-name="P8"/>
      <text:p text:style-name="P9">Descubierto bancario</text:p>
      <text:p text:style-name="P8"/>
      <text:p text:style-name="P5"><text:span text:style-name="T5">Trátase de extender un talón por un ha cantidade superior á que nese momento se dispoña na conta corrente ( a esta situación se lle denomina </text:span><text:span text:style-name="T7">números vermellos</text:span><text:span text:style-name="T5">).O banco aceptará ou non o descuberto dependendo da solvencia da empresa, de se é un bon cliente, da cantidade sobrepasada...</text:span></text:p>
      <text:p text:style-name="P5"><text:soft-page-break/><text:span text:style-name="T7">Na maioría dos casos o banco pactará a cantidade máxima que admitirá en descuberto <text:s/></text:span></text:p>
      <text:p text:style-name="P5"><text:span text:style-name="T7"/></text:p>
      <text:p text:style-name="P12"><text:span text:style-name="T7">Desconto comercial</text:span></text:p>
      <text:p text:style-name="P12"><text:span text:style-name="T7"/></text:p>
      <text:p text:style-name="P5"><text:span text:style-name="T5">Os clentes non soen pagar ó contado senón a 30 días por exemplo.A empresa preeséntalle unha letra de cambio a este cliente para que a firme (</text:span><text:span text:style-name="T7">aceptación da letra</text:span><text:span text:style-name="T5">) e no seu momento pasará ó cobro.Esto adoitase a facer con tódolos clientes e a empresa senon desexa esperar o vencimento das letras pode dirixirse ó seu banco e solicitar que se lle pague por adiantado a cambio dunha comisión ( isto coñécese como liña de desconto) e sempre coa condición de que se aletra resulta impagada chegado o seu vencimento, o banco a devolverá o seu cliente e éste lle abonará o seu importe máis unha serie de gastos.Se os clientes comezaran a devolver letras resultaría unha forma moi cara de financiación.</text:span></text:p>
      <text:p text:style-name="P5"><text:span text:style-name="T5"/></text:p>
      <text:p text:style-name="P2"><text:span text:style-name="T5">Factoring</text:span></text:p>
      <text:p text:style-name="P2"><text:span text:style-name="T5"/></text:p>
      <text:p text:style-name="P5"><text:span text:style-name="T5">Pode contactarse cunha empresa de </text:span><text:span text:style-name="T7">factoring ( </text:span><text:span text:style-name="T5">a maioría son bancos e caixas de aforros ) e ésta a cambio dunha comisión ( que soe ser máis alta que a que se cobra polo desconto de letras faise responsable do pago de tódalas facturas dos nosos clientes poidendo adiantar o cobro das mesmas.Algo así coma se lle vendésemos tódalas nosas facturas á empresa de factoring e ésta pagara o importe menos unha comisión ( entre un 0,5 e un 3% do importe da factura, cun mínimo por factura).</text:span></text:p>
      <text:p text:style-name="P5"><text:span text:style-name="T5">A partir do momento no que contratamos cunha empresa de factoring é coma se tivésemos un só cliente.</text:span></text:p>
      <text:p text:style-name="P5"><text:span text:style-name="T5"/></text:p>
      <text:p text:style-name="P5"><text:span text:style-name="T5"/></text:p>
      <text:p text:style-name="P2"><text:span text:style-name="T5">Alongar o prazo ós proveedores</text:span></text:p>
      <text:p text:style-name="P2"><text:span text:style-name="T5"/></text:p>
      <text:p text:style-name="P5"><text:span text:style-name="T5">Alongar o prazo ós proveedores non resulta gratuito xa que a maioría ofrecen descontos por pronto pago.</text:span></text:p>
      <text:p text:style-name="P5"><text:span text:style-name="T5">A forma de presentar estes descontos é a seguinte: </text:span><text:span text:style-name="T7">2/10 neto 120 </text:span><text:span text:style-name="T5">significa que o proveedor ofrece un aplazamento no pago de 120 días ou a posibilidade de un desconto se se realiza o desembolso nos primeiros 10 días. </text:span></text:p>
      <text:p text:style-name="P9"><text:soft-page-break/></text:p>
      <text:p text:style-name="P8"><text:s text:c="2"/></text:p>
      <text:p text:style-name="P3"/>
      <text:p text:style-name="P4"><text:s/></text:p>
      <text:p text:style-name="P4"/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8:26:09.514000000</meta:creation-date>
    <dc:date>2015-04-17T18:06:54.02</dc:date>
    <meta:editing-duration>PT1H29M19S</meta:editing-duration>
    <meta:editing-cycles>9</meta:editing-cycles>
    <meta:generator>OpenOffice/4.0.1$Win32 OpenOffice.org_project/401m5$Build-9714</meta:generator>
    <dc:creator>Paulo Blanco Lombardía</dc:creator>
    <meta:document-statistic meta:table-count="0" meta:image-count="0" meta:object-count="0" meta:page-count="6" meta:paragraph-count="62" meta:word-count="1226" meta:character-count="7496"/>
  </office:meta>
</office:document-meta>
</file>