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4" style:family="paragraph" style:parent-style-name="Standard" style:list-style-name="WWNum1">
      <style:paragraph-properties fo:text-align="start" style:justify-single-word="false"/>
      <style:text-properties fo:font-size="12pt" fo:language="es" fo:country="ES" style:font-size-asian="12pt" style:font-size-complex="12pt"/>
    </style:style>
    <style:style style:name="P5" style:family="paragraph" style:parent-style-name="Standard" style:list-style-name="WWNum1">
      <style:text-properties fo:font-size="12pt" fo:language="es" fo:country="ES" style:font-size-asian="12pt" style:font-size-complex="12pt"/>
    </style:style>
    <style:style style:name="P6" style:family="paragraph" style:parent-style-name="Standard" style:list-style-name="WWNum1" style:master-page-name="Standard">
      <style:paragraph-properties fo:text-align="center" style:justify-single-word="false" style:page-number="auto"/>
      <style:text-properties fo:font-size="12pt" fo:language="es" fo:country="ES" style:font-size-asian="12pt" style:font-size-complex="12pt"/>
    </style:style>
    <style:style style:name="T1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232862" text:style-name="WWNum1">
        <text:list-header>
          <text:p text:style-name="P6"/>
        </text:list-header>
      </text:list>
      <text:p text:style-name="P3">Jesús Cancela García exerce a profesión de perito agrícola na comarca de Val do Dubra dende hai 15 anos.</text:p>
      <text:list xml:id="list36223572" text:continue-numbering="true" text:style-name="WWNum1">
        <text:list-header>
          <text:p text:style-name="P4"/>
        </text:list-header>
        <text:list-item>
          <text:p text:style-name="P5">¿Por qué decidiste ser autónomo?</text:p>
        </text:list-item>
      </text:list>
      <text:p text:style-name="P1"/>
      <text:p text:style-name="P1"><text:tab/>R. Por ser independiente<text:tab/><text:tab/></text:p>
      <text:p text:style-name="P1"/>
      <text:list xml:id="list36211507" text:continue-numbering="true" text:style-name="WWNum1">
        <text:list-item>
          <text:p text:style-name="P5">¿Consideraste crear una sociedad en vez de ser autónomo?</text:p>
        </text:list-item>
      </text:list>
      <text:p text:style-name="P1"/>
      <text:p text:style-name="P1"><text:tab/>R. No</text:p>
      <text:p text:style-name="P1"/>
      <text:list xml:id="list36228256" text:continue-numbering="true" text:style-name="WWNum1">
        <text:list-item>
          <text:p text:style-name="P5">¿Por qué decidiste ser perito agrícola?</text:p>
        </text:list-item>
      </text:list>
      <text:p text:style-name="P1"/>
      <text:p text:style-name="P1"><text:tab/>R. La oferta formativa disponible en su momento</text:p>
      <text:p text:style-name="P1"/>
      <text:list xml:id="list36209831" text:continue-numbering="true" text:style-name="WWNum1">
        <text:list-item>
          <text:p text:style-name="P5">¿Te afectó la crisis?</text:p>
        </text:list-item>
      </text:list>
      <text:p text:style-name="P1"/>
      <text:p text:style-name="P1"><text:tab/>R. si, pola disminución da clientela.</text:p>
      <text:p text:style-name="P1"/>
      <text:list xml:id="list36232795" text:continue-numbering="true" text:style-name="WWNum1">
        <text:list-item>
          <text:p text:style-name="P5">¿Qué formación recibiste?</text:p>
        </text:list-item>
      </text:list>
      <text:p text:style-name="P1"/>
      <text:p text:style-name="P1"><text:tab/>R. Universitaria</text:p>
      <text:p text:style-name="P1"/>
      <text:list xml:id="list36218851" text:continue-numbering="true" text:style-name="WWNum1">
        <text:list-item>
          <text:p text:style-name="P5">¿Cambiarías algo de tu formación?</text:p>
        </text:list-item>
      </text:list>
      <text:p text:style-name="P1"/>
      <text:p text:style-name="P1"><text:tab/>R. Formación muy general, sin tener que ver la enseñanza con mi trabajo actual</text:p>
      <text:p text:style-name="P1"/>
      <text:list xml:id="list36205474" text:continue-numbering="true" text:style-name="WWNum1">
        <text:list-item>
          <text:p text:style-name="P5">¿Aprendiste más en la práctica que en tú formación?</text:p>
        </text:list-item>
      </text:list>
      <text:p text:style-name="P1"/>
      <text:p text:style-name="P1"><text:tab/>R. si</text:p>
      <text:p text:style-name="P1"/>
      <text:list xml:id="list36229839" text:continue-numbering="true" text:style-name="WWNum1">
        <text:list-item>
          <text:p text:style-name="P5">¿Para quien sueles trabajar?</text:p>
        </text:list-item>
      </text:list>
      <text:p text:style-name="P1"/>
      <text:p text:style-name="P1"><text:tab/>R. personas particulares</text:p>
      <text:p text:style-name="P1"/>
      <text:list xml:id="list36207553" text:continue-numbering="true" text:style-name="WWNum1">
        <text:list-item>
          <text:p text:style-name="P5">¿Qué dificultades tiene ser perito?</text:p>
        </text:list-item>
      </text:list>
      <text:p text:style-name="P1"/>
      <text:p text:style-name="P1"><text:tab/>R. cambio continuo de leyes y normativas</text:p>
      <text:p text:style-name="P1"/>
      <text:list xml:id="list36226159" text:continue-numbering="true" text:style-name="WWNum1">
        <text:list-item>
          <text:p text:style-name="P5">¿Fue suficiente tu formación?</text:p>
        </text:list-item>
      </text:list>
      <text:p text:style-name="P1"/>
      <text:p text:style-name="P1"><text:tab/>R. la formación universitaria es una base, pero después se exige más preparación que la <text:tab/>universitaria</text:p>
      <text:p text:style-name="P1"/>
      <text:list xml:id="list36215556" text:continue-numbering="true" text:style-name="WWNum1">
        <text:list-item>
          <text:p text:style-name="P5">¿Sueles trabajar sólo o con otros peritos?</text:p>
        </text:list-item>
      </text:list>
      <text:p text:style-name="P1"/>
      <text:p text:style-name="P1"><text:tab/>R. ambas opciones.</text:p>
      <text:p text:style-name="P1"/>
      <text:p text:style-name="P1"/>
      <text:p text:style-name="P1"/>
      <text:p text:style-name="P1"><text:soft-page-break/></text:p>
      <text:list xml:id="list36230099" text:continue-numbering="true" text:style-name="WWNum1">
        <text:list-item>
          <text:p text:style-name="P5">¿En algún momento quisiste cambiar de profesión?</text:p>
        </text:list-item>
      </text:list>
      <text:p text:style-name="P1"/>
      <text:p text:style-name="P1"><text:tab/>R. si</text:p>
      <text:p text:style-name="P1"/>
      <text:list xml:id="list36227184" text:continue-numbering="true" text:style-name="WWNum1">
        <text:list-item>
          <text:p text:style-name="P5">¿Como ves la profesión de perito en un futuro?</text:p>
        </text:list-item>
      </text:list>
      <text:p text:style-name="P1"/>
      <text:p text:style-name="P2"><text:span text:style-name="T1"><text:tab/>R. La situación del futuro no tiene cabida</text:span><text:bookmark text:name="_GoBack"/><text:span text:style-name="T1"> la opción de perito actual</text:span></text:p>
      <text:p text:style-name="P1"/>
      <text:list xml:id="list36228978" text:continue-numbering="true" text:style-name="WWNum1">
        <text:list-item>
          <text:p text:style-name="P5">Descríbeme un día de trabajo normal</text:p>
        </text:list-item>
      </text:list>
      <text:p text:style-name="P1"/>
      <text:p text:style-name="P1"><text:tab/>R. atención de los clientes, y solucionar sus problemas ante la administración o con otros <text:tab/>vecinos.</text:p>
      <text:p text:style-name="P1"/>
      <text:list xml:id="list36210193" text:continue-numbering="true" text:style-name="WWNum1">
        <text:list-item>
          <text:p text:style-name="P5">¿Cuál es tú horario de trabajo?</text:p>
        </text:list-item>
      </text:list>
      <text:p text:style-name="P1"/>
      <text:p text:style-name="P1"><text:tab/>R. al ser un trabajo hacia el público, prácticamente exige estar disponible, ya que pueden <text:tab/>surgir imprevistos. En general, de 9 de la mañana a 8 de la noche de lunes a viernes, y <text:tab/>sábados ya que a veces los clientes no pueden pedir días en el trabajo para solucionar los <text:tab/>problemas y es necesario ir los sábados.</text:p>
      <text:p text:style-name="P1"/>
      <text:list xml:id="list36229298" text:continue-numbering="true" text:style-name="WWNum1">
        <text:list-item>
          <text:p text:style-name="P5">Al estar en contacto con el sector agrícola, ¿qué opinión tienes sobre el futuro de este sector en Galicia?</text:p>
        </text:list-item>
      </text:list>
      <text:p text:style-name="P1"/>
      <text:p text:style-name="P1"><text:tab/>R. La concepción del sector agrícola en <text:s/>Galicia no avanzo a la misma velocidad que <text:tab/>avanzaron a nivel global.</text:p>
      <text:p text:style-name="P1"/>
      <text:p text:style-name="P1"/>
      <text:list xml:id="list36204801" text:continue-numbering="true" text:style-name="WWNum1">
        <text:list-item>
          <text:p text:style-name="P5">¿Cuál es para ti el papel de la administración con respecto a este sector?</text:p>
        </text:list-item>
      </text:list>
      <text:p text:style-name="P1"/>
      <text:p text:style-name="P1"><text:tab/>R. El sector depende de leyes que cambian constantemente, hay leyes que cambian cada 2 <text:tab/>años, de forma que nunca se puede hacer planes a largo plazo, lo que crea inseguridad, tanto <text:tab/>para la profesión como para las propias perso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1" style:display-name="ListLabel 1" style:family="text">
      <style:text-properties style:font-name-asian="OpenSymbol2" style:font-name-complex="OpenSymbo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Cancela</meta:initial-creator>
    <dc:creator>i7tgk </dc:creator>
    <meta:editing-cycles>4</meta:editing-cycles>
    <meta:creation-date>2009-04-16T11:32:00</meta:creation-date>
    <dc:date>2015-06-02T13:33:16.75</dc:date>
    <meta:editing-duration>PT14M39S</meta:editing-duration>
    <meta:generator>OpenOffice.org/3.1$Win32 OpenOffice.org_project/310m11$Build-9399</meta:generator>
    <meta:document-statistic meta:table-count="0" meta:image-count="0" meta:object-count="0" meta:page-count="2" meta:paragraph-count="35" meta:word-count="373" meta:character-count="2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